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9 woningen, De Roozendries 13, 15, 17, 18, 20, 22, 24, 26, 2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Roozendries 13, 15, 17, 18, 20, 22, 24, 26, 28</text:span>
            </text:span>
            <text:span text:style-name="nadrukvet">
              <text:span text:style-name="nadrukvet"> Moergestel, </text:span>het bouwen van 9 woningen. Zaaknummer 1000719, ingekomen 10-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2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2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2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9 woningen, De Roozendries 13, 15, 17, 18, 20, 22, 24, 26, 28 Moergestel</meta:user-defined>
    <meta:user-defined meta:name="DCTERMS.W3CDTF/DCTERMS.available">2022-12-21</meta:user-defined>
    <meta:user-defined meta:name="DCTERMS.W3CDTF/OVERHEIDop.jaargang">2022</meta:user-defined>
    <meta:user-defined meta:name="OVERHEIDop.publicationIssue">560925</meta:user-defined>
    <meta:user-defined meta:name="OVERHEIDop.GmbID/DC.identifier">gmb-2022-560925</meta:user-defined>
    <meta:user-defined meta:name="OVERHEIDop.versieInformatie"/>
  </office:meta>
</office:document-meta>
</file>