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ning uitbouwen achterzijde, Oosterdwarsstraat 41 2315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4760</text:p>
            <text:p text:style-name="common-al">Ingekomen: 07-02-2022 00:00</text:p>
            <text:p text:style-name="common-al">Locatie: Oosterdwarsstraat 41 2315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4760" xlink:type="simple">publicatiesomgevingsvergunningen@leiden.nl</text:a> de volgende gegevens:</text:p>
            <text:p text:style-name="common-al">- het kenmerk van de aanvraag: Z/22/33547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0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4760</meta:user-defined>
    <meta:user-defined meta:name="DCTERMS.abstract">woning uitbouwen achterzijde</meta:user-defined>
    <dc:language>nl</dc:language>
    <meta:user-defined meta:name="OVERHEIDop.locatietype/OVERHEIDop.gebiedsmarkering">Punt</meta:user-defined>
    <meta:user-defined meta:name="DC.title">Aanvraag omgevingsvergunning, woning uitbouwen achterzijde, Oosterdwarsstraat 41 2315LN Leiden</meta:user-defined>
    <meta:user-defined meta:name="DCTERMS.W3CDTF/DCTERMS.available">2022-02-17</meta:user-defined>
    <meta:user-defined meta:name="DCTERMS.W3CDTF/OVERHEIDop.jaargang">2022</meta:user-defined>
    <meta:user-defined meta:name="OVERHEIDop.externeBijlage">LEIDEN_202202_GFO_ZAKEN_789768_6716699_16442393...|exb-2022-7900</meta:user-defined>
    <meta:user-defined meta:name="OVERHEIDop.publicationIssue">56092</meta:user-defined>
    <meta:user-defined meta:name="OVERHEIDop.GmbID/DC.identifier">gmb-2022-56092</meta:user-defined>
    <meta:user-defined meta:name="OVERHEIDop.versieInformatie"/>
  </office:meta>
</office:document-meta>
</file>