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gevelreclame, De Kuil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Kuil 1 Oisterwijk, </text:span>het plaatsen van gevelreclame. Zaaknummer 1000857, ingekomen op 14-12-2022 (Activiteit; Reclame)</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gevraagde omgevingsvergunning, het plaatsen van gevelreclame, De Kuil 1 Oisterwijk</meta:user-defined>
    <meta:user-defined meta:name="DCTERMS.W3CDTF/DCTERMS.available">2022-12-21</meta:user-defined>
    <meta:user-defined meta:name="DCTERMS.W3CDTF/OVERHEIDop.jaargang">2022</meta:user-defined>
    <meta:user-defined meta:name="OVERHEIDop.publicationIssue">560916</meta:user-defined>
    <meta:user-defined meta:name="OVERHEIDop.GmbID/DC.identifier">gmb-2022-560916</meta:user-defined>
    <meta:user-defined meta:name="OVERHEIDop.versieInformatie"/>
  </office:meta>
</office:document-meta>
</file>