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vangende woning, Oosteindseweg 7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76</text:p>
            <text:p text:style-name="common-al">Ingekomen: 04 december 2022</text:p>
            <text:p text:style-name="common-al">Locatie: Oosteindseweg 77 te SPRUNDEL</text:p>
            <text:p text:style-name="common-al">Projectomschrijving: het realiseren van een vervange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09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vervangende woning, Oosteindseweg 77 te SPRUN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915</meta:user-defined>
    <meta:user-defined meta:name="OVERHEIDop.GmbID/DC.identifier">gmb-2022-560915</meta:user-defined>
    <meta:user-defined meta:name="OVERHEIDop.versieInformatie"/>
  </office:meta>
</office:document-meta>
</file>