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Purmerenderweg 167, 1461DJ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besloten de exploitatievergunning voor het horecabedrijf gevestigd aan de Purmerenderweg 167, 1461DJ Zuidoostbeemster te verlenen. Het besluit betreft de volgende onderdelen:</text:p>
            <text:p text:style-name="common-al">Exploitatievergunning horecabedrijf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091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1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1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urmerenderweg 167, 1461DJ Zuidoostbeemster</meta:user-defined>
    <dc:language>nl</dc:language>
    <meta:user-defined meta:name="OVERHEIDop.locatietype/OVERHEIDop.gebiedsmarkering">Punt</meta:user-defined>
    <meta:user-defined meta:name="DC.title">Exploitatievergunning horecabedrijf, Purmerenderweg 167, 1461DJ Zuidoostbeemst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913</meta:user-defined>
    <meta:user-defined meta:name="OVERHEIDop.GmbID/DC.identifier">gmb-2022-560913</meta:user-defined>
    <meta:user-defined meta:name="OVERHEIDop.versieInformatie"/>
  </office:meta>
</office:document-meta>
</file>