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okter Langendijklaan 4, 5374 R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2 een besluit genomen op de aanvraag voor een omgevingsvergunning met zaaknummer 73752-2022.</text:p>
            <text:p text:style-name="common-al">De zaak betreft locatie Dokter Langendijklaan 4, 5374 RM  Schaijk, en heeft de omschrijving "brandveilig gebruiken van het nachtverblijf van een zorg- en verpleegtehuis". De vergunning is verleend.</text:p>
            <text:p text:style-name="common-al">Het besluit betreft de volgende onderdelen: Brandveilig Gebruik.</text:p>
            <text:p text:style-name="common-al">Het besluit en de bijbehorende stukken liggen ter inzage  met ingang van 20 december 2022 tot en met 30 januari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1 december 2022 en duurt 6 weken, tot en met 31 januari 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09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737522022</meta:user-defined>
    <meta:user-defined meta:name="DCTERMS.abstract">brandveilig gebruiken van nachtverblijf van een zorg- en verpleegtehuis</meta:user-defined>
    <dc:language>nl</dc:language>
    <meta:user-defined meta:name="OVERHEIDop.locatietype/OVERHEIDop.gebiedsmarkering">Punt</meta:user-defined>
    <meta:user-defined meta:name="DC.title">Besluit aanvraag omgevingsvergunning Dokter Langendijklaan 4, 5374 RM  Schaijk.</meta:user-defined>
    <meta:user-defined meta:name="DCTERMS.W3CDTF/DCTERMS.available">2022-12-19</meta:user-defined>
    <meta:user-defined meta:name="DCTERMS.W3CDTF/OVERHEIDop.jaargang">2022</meta:user-defined>
    <meta:user-defined meta:name="OVERHEIDop.publicationIssue">560910</meta:user-defined>
    <meta:user-defined meta:name="OVERHEIDop.GmbID/DC.identifier">gmb-2022-560910</meta:user-defined>
    <meta:user-defined meta:name="OVERHEIDop.versieInformatie"/>
  </office:meta>
</office:document-meta>
</file>