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Liguster 4 (naast 6, perceel E 3018; Zuiderloo) in Heiloo, het bouwen van een woning, verzenddatum 8 december 2022 (Z22 097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6090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0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0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Heiloo, verleende Omgevingsvergunning (regulier), Liguster 4 (naast 6, perceel E 3018; Zuiderloo) in Heiloo, het bouwen van een woning, verzenddatum 8 december 2022 (Z22 097439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909</meta:user-defined>
    <meta:user-defined meta:name="OVERHEIDop.GmbID/DC.identifier">gmb-2022-560909</meta:user-defined>
    <meta:user-defined meta:name="OVERHEIDop.versieInformatie"/>
  </office:meta>
</office:document-meta>
</file>