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dijk 18, 5409 SB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2-2022 een aanvraag omgevingsvergunning ontvangen.</text:p>
            <text:p text:style-name="common-al">Het betreft een aanvraag op locatie Nieuwedijk 18, 5409 SB Odiliapeel met omschrijving "het wijzigen (scheiden van het op het bedrijf geproduceerde drijfmest) van de inrichting".</text:p>
            <text:p text:style-name="common-al">De zaak is geregistreerd onder nummer 77360-2022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090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0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0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73602022</meta:user-defined>
    <meta:user-defined meta:name="DCTERMS.abstract">het wijzigen (scheiden van het op het bedrijf geproduceerde drijfmest) van de inrichting </meta:user-defined>
    <dc:language>nl</dc:language>
    <meta:user-defined meta:name="OVERHEIDop.locatietype/OVERHEIDop.gebiedsmarkering">Punt</meta:user-defined>
    <meta:user-defined meta:name="DC.title">Ingediende aanvraag omgevingsvergunning Nieuwedijk 18, 5409 SB Odiliapeel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908</meta:user-defined>
    <meta:user-defined meta:name="OVERHEIDop.GmbID/DC.identifier">gmb-2022-560908</meta:user-defined>
    <meta:user-defined meta:name="OVERHEIDop.versieInformatie"/>
  </office:meta>
</office:document-meta>
</file>