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onhuis, Molenwiek 1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olenwiek 11 Oisterwijk, </text:span>het bouwen van een woonhuis. Zaaknummer 140510, verzonden aan aanvrager op 12-12-2022 (Activiteit; Bouwen)</text:span>
          </text:p>
            <text:p text:style-name="common-al"/>
            <text:p text:style-name="common-al">
            <text:span text:style-name="nadrukvet">Bent u het niet eens met </text:span>
            <text:span text:style-name="nadrukvet">het</text:span>
            <text:span text:style-name="nadrukv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style-name="common-al">Bezwaar maken kan op twee manieren:</text:p>
            <text:p text:style-name="common-al"/>
            <text:p text:style-name="common-al">Online: ga naar <text:a xlink:href="https://www.oisterwijk.nl/bestuur-en-politiek/klachten-en-bezwaar" xlink:type="simple">https://www.oisterwijk.nl/bestuur-en-politiek/klachten-en-bezwaar</text:a> en gebruik uw DigiD.</text:p>
            <text:p text:style-name="common-al"/>
            <text:p text:style-name="common-al">Op papier: stuur uw bezwaarschrift naar het college van Oisterwijk, postbus 10101, 5060 GA in Oisterwijk. </text:p>
            <text:p text:style-name="common-al"/>
            <text:p text:style-name="common-al">Zet in het bezwaarschrift in elk geval </text:p>
            <text:p text:style-name="common-al"/>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style-name="common-al">Daarnaast vragen wij u om uw telefoonnummer in het bezwaarschrift te zetten. Zo kunnen wij u beter van dienst zijn.</text:p>
            <text:p text:style-name="common-al"/>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6090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90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90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bouwen van een woonhuis, Molenwiek 11 Oisterwijk</meta:user-defined>
    <meta:user-defined meta:name="DCTERMS.W3CDTF/DCTERMS.available">2022-12-21</meta:user-defined>
    <meta:user-defined meta:name="DCTERMS.W3CDTF/OVERHEIDop.jaargang">2022</meta:user-defined>
    <meta:user-defined meta:name="OVERHEIDop.publicationIssue">560905</meta:user-defined>
    <meta:user-defined meta:name="OVERHEIDop.GmbID/DC.identifier">gmb-2022-560905</meta:user-defined>
    <meta:user-defined meta:name="OVERHEIDop.versieInformatie"/>
  </office:meta>
</office:document-meta>
</file>