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opbouw, Tongelresestraat 347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64</text:p>
            <text:p text:style-name="common-al">Omschrijving: Aanvraag opbouw</text:p>
            <text:p text:style-name="common-al">Adres: Tongelresestraat 347 5642NC Eindhoven</text:p>
            <text:p text:style-name="common-al">Soort aanvraag: Bouwen, Buitenplanse kleine afwijking</text:p>
            <text:p text:style-name="common-al">Besluit: Verleend</text:p>
            <text:p text:style-name="common-al">Besluitdatum: 1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90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4</meta:user-defined>
    <meta:user-defined meta:name="DCTERMS.abstract">Aanvraag opbouw</meta:user-defined>
    <dc:language>nl</dc:language>
    <meta:user-defined meta:name="OVERHEIDop.locatietype/OVERHEIDop.gebiedsmarkering">Punt</meta:user-defined>
    <meta:user-defined meta:name="DC.title">Besluit op aanvraag reguliere omgevingsvergunning: Aanvraag opbouw, Tongelresestraat 347 5642NC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01</meta:user-defined>
    <meta:user-defined meta:name="OVERHEIDop.GmbID/DC.identifier">gmb-2022-560901</meta:user-defined>
    <meta:user-defined meta:name="OVERHEIDop.versieInformatie"/>
  </office:meta>
</office:document-meta>
</file>