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vrijstaande woning, Oirschotseweg 15D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Oirschotseweg 15D Moergestel</text:span>, het bouwen van een vrijstaande woning. Zaaknummer 143764, ingekomen op 24-10-2022,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090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0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0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bouwen van een vrijstaande woning, Oirschotseweg 15D Moergestel</meta:user-defined>
    <meta:user-defined meta:name="DCTERMS.W3CDTF/DCTERMS.available">2022-12-21</meta:user-defined>
    <meta:user-defined meta:name="DCTERMS.W3CDTF/OVERHEIDop.jaargang">2022</meta:user-defined>
    <meta:user-defined meta:name="OVERHEIDop.publicationIssue">560900</meta:user-defined>
    <meta:user-defined meta:name="OVERHEIDop.GmbID/DC.identifier">gmb-2022-560900</meta:user-defined>
    <meta:user-defined meta:name="OVERHEIDop.versieInformatie"/>
  </office:meta>
</office:document-meta>
</file>