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tje 5 Haaren, het wijzigen van het gebruik van de bedrijfswoning in burger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tje 5 Haaren, </text:span>het wijzigen van het gebruik van de bedrijfswoning in burgerwoning. Zaaknummer 143444, verzonden aan aanvrager 15-12-2022 (Activiteit;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8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ortlaantje 5 Haaren, het wijzigen van het gebruik van de bedrijfswoning in burgerwoning</meta:user-defined>
    <meta:user-defined meta:name="DCTERMS.W3CDTF/DCTERMS.available">2022-12-21</meta:user-defined>
    <meta:user-defined meta:name="DCTERMS.W3CDTF/OVERHEIDop.jaargang">2022</meta:user-defined>
    <meta:user-defined meta:name="OVERHEIDop.publicationIssue">560894</meta:user-defined>
    <meta:user-defined meta:name="OVERHEIDop.GmbID/DC.identifier">gmb-2022-560894</meta:user-defined>
    <meta:user-defined meta:name="OVERHEIDop.versieInformatie"/>
  </office:meta>
</office:document-meta>
</file>