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2e fase, het realiseren van een nieuw huisvestingsgebouw voor 54 arbeidsmigranten, Oliviersweg 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Oliviersweg 9 Oisterwijk</text:span>, het realiseren van een nieuw huisvestingsgebouw voor 54 arbeidsmigranten. Zaaknummer 136893 (Activiteit; Bouwen)</text:span>
            <text:span text:style-name="nadrukvet"/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23 december 2022 6 weken ter inzage. Wilt u deze stukken inzien? Dat kan op de volgende manieren:</text:p>
            <text:p text:style-name="common-al"/>
            <text:p text:style-name="common-al">Op de landelijke website <text:a xlink:href="http://www.ruimtelijkeplannen.nl/" xlink:type="simple">www.ruimtelijkeplannen.nl</text:a>;</text:p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-529 13 11.</text:p>
            <text:p text:style-name="common-al"/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met vermelding van het zaaknummer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608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2e fase, het realiseren van een nieuw huisvestingsgebouw voor 54 arbeidsmigranten, Oliviersweg 9 Oister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891</meta:user-defined>
    <meta:user-defined meta:name="OVERHEIDop.GmbID/DC.identifier">gmb-2022-560891</meta:user-defined>
    <meta:user-defined meta:name="OVERHEIDop.versieInformatie"/>
  </office:meta>
</office:document-meta>
</file>