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Kennemerstraatweg 448 in Heiloo, het veranderen en vergroten van de woning (garagedeur en aanbouw), datum ontvangst 9 december 2022  (Z22 1034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6088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88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88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Kennemerstraatweg 448 in Heiloo, het veranderen en vergroten van de woning (garagedeur en aanbouw), datum ontvangst 9 december 2022  (Z22 103410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0889</meta:user-defined>
    <meta:user-defined meta:name="OVERHEIDop.GmbID/DC.identifier">gmb-2022-560889</meta:user-defined>
    <meta:user-defined meta:name="OVERHEIDop.versieInformatie"/>
  </office:meta>
</office:document-meta>
</file>