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rouwhuys ReuZ B.V., voor het wijzigen van het aanhangsel van de Alcoholwetvergunning voor het horecabedrijf Brouwhuyz ReuZ aan het Rootven 43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rouwhuys ReuZ B.V.</text:span>, voor het wijzigen van het aanhangsel van de Alcoholwetvergunning voor het horecabedrijf Brouwhuyz ReuZ aan het Rootven 43 in Moergestel</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8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Brouwhuys ReuZ B.V., voor het wijzigen van het aanhangsel van de Alcoholwetvergunning voor het horecabedrijf Brouwhuyz ReuZ aan het Rootven 43 in Moergestel</meta:user-defined>
    <meta:user-defined meta:name="DCTERMS.W3CDTF/DCTERMS.available">2022-12-21</meta:user-defined>
    <meta:user-defined meta:name="DCTERMS.W3CDTF/OVERHEIDop.jaargang">2022</meta:user-defined>
    <meta:user-defined meta:name="OVERHEIDop.publicationIssue">560886</meta:user-defined>
    <meta:user-defined meta:name="OVERHEIDop.GmbID/DC.identifier">gmb-2022-560886</meta:user-defined>
    <meta:user-defined meta:name="OVERHEIDop.versieInformatie"/>
  </office:meta>
</office:document-meta>
</file>