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37 woningen door het isoleren van het op de adressen Raadhuislaan 8, 10, 12, 14, 16, Koningin Julianalaan 1 t/m 12 en Prinses Wilhelminalaan 1 t/m 2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omgevingsvergunning:</text:p>
            <text:list text:style-name="id1-3-2-1-1-2">
              <text:list-item text:style-override="id1-3-2-1-1-2-1">
                <text:number>•</text:number>
                <text:p text:style-name="al">Bouw</text:p>
              </text:list-item>
            </text:list>
            <text:p text:style-name="common-al">verleend op de adressen Raadhuislaan 8, 10, 12, 14, 16, Koningin Julianalaan 1 t/m 12 en Prinses Wilhelminalaan 1 t/m 20 in Mijdrecht met zaaknummer Z/22/214741. De gemeente geeft hiermee toestemming voor het renoveren van 37 woningen door het isoleren van het dak op de adressen Raadh.</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7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7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8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noveren van 37 woningen door het isoleren van het op de adressen Raadhuislaan 8, 10, 12, 14, 16, Koningin Julianalaan 1 t/m 12 en Prinses Wilhelminalaan 1 t/m 20 in Mijdrecht</meta:user-defined>
    <meta:user-defined meta:name="DCTERMS.W3CDTF/DCTERMS.available">2022-12-19</meta:user-defined>
    <meta:user-defined meta:name="DCTERMS.W3CDTF/OVERHEIDop.jaargang">2022</meta:user-defined>
    <meta:user-defined meta:name="OVERHEIDop.publicationIssue">560885</meta:user-defined>
    <meta:user-defined meta:name="OVERHEIDop.GmbID/DC.identifier">gmb-2022-560885</meta:user-defined>
    <meta:user-defined meta:name="OVERHEIDop.versieInformatie"/>
  </office:meta>
</office:document-meta>
</file>