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scootsafe, Europalaan 173 te Alphen aan den Rijn, V2022/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palaan 173 te Alphen aan den Rijn</text:p>
            <text:p text:style-name="common-al">2408 BK</text:p>
            <text:p text:style-name="common-al">V2022/826</text:p>
            <text:p text:style-name="common-al">het plaatsen van een tijdelijke scootsafe</text:p>
            <text:p text:style-name="common-al">Datum verleend: 8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scootsafe, Europalaan 173 te Alphen aan den Rijn, V2022/826</meta:user-defined>
    <meta:user-defined meta:name="DCTERMS.W3CDTF/DCTERMS.available">2022-12-21</meta:user-defined>
    <meta:user-defined meta:name="DCTERMS.W3CDTF/OVERHEIDop.jaargang">2022</meta:user-defined>
    <meta:user-defined meta:name="OVERHEIDop.publicationIssue">560884</meta:user-defined>
    <meta:user-defined meta:name="OVERHEIDop.GmbID/DC.identifier">gmb-2022-560884</meta:user-defined>
    <meta:user-defined meta:name="OVERHEIDop.versieInformatie"/>
  </office:meta>
</office:document-meta>
</file>