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aarenseweg 73 Oisterwijk, het veranderen van e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aarenseweg 73</text:span>
                <text:span text:style-name="nadrukvet"> Oisterwijk</text:span>, het veranderen van een tuinbouw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3 december 2022 gedurende 6 weken op aanvraag inzien. U mailt hiervoor naar gemeente@oisterwijk.nl. Geef daarbij de volgende gegevens door: naam van de melding, het dossiernummer, de omschrijving en eventueel een adre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608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aarenseweg 73 Oisterwijk, het veranderen van een tuinbouwbedrijf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883</meta:user-defined>
    <meta:user-defined meta:name="OVERHEIDop.GmbID/DC.identifier">gmb-2022-560883</meta:user-defined>
    <meta:user-defined meta:name="OVERHEIDop.versieInformatie"/>
  </office:meta>
</office:document-meta>
</file>