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dakopbouwen aan de achterzijde, Julianaplein 25 en 27 te Boskoop, V2022/9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ulianaplein 25 en 27 te Boskoop</text:p>
            <text:p text:style-name="common-al">2771 ED</text:p>
            <text:p text:style-name="common-al">V2022/920</text:p>
            <text:p text:style-name="common-al">het realiseren van dakopbouwen aan de achterzijde</text:p>
            <text:p text:style-name="common-al">Datum verleend: 12 dec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088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8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8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phen aan den Rijn - verleende omgevingsvergunning: het realiseren van dakopbouwen aan de achterzijde, Julianaplein 25 en 27 te Boskoop, V2022/920</meta:user-defined>
    <meta:user-defined meta:name="DCTERMS.W3CDTF/DCTERMS.available">2022-12-21</meta:user-defined>
    <meta:user-defined meta:name="DCTERMS.W3CDTF/OVERHEIDop.jaargang">2022</meta:user-defined>
    <meta:user-defined meta:name="OVERHEIDop.publicationIssue">560880</meta:user-defined>
    <meta:user-defined meta:name="OVERHEIDop.GmbID/DC.identifier">gmb-2022-560880</meta:user-defined>
    <meta:user-defined meta:name="OVERHEIDop.versieInformatie"/>
  </office:meta>
</office:document-meta>
</file>