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het wijzigen van de indeling van de keuken en laten vervallen vluchttrap, Zwolsestraat 63d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23652022</text:p>
            <text:p text:style-name="common-al">
            <text:span text:style-name="nadrukvet">Verzenddatum besluit:</text:span> 15-12-2022</text:p>
            <text:p text:style-name="common-al">
            <text:span text:style-name="nadrukvet">Locatie:</text:span> Zwolsestraat 63d 8101AB Raalte</text:p>
            <text:p text:style-name="common-al">
            <text:span text:style-name="nadrukvet">Projectomschrijving:</text:span> het wijzigen van de indeling van de keuken en laten vervallen vluchttrap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08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23652022</meta:user-defined>
    <meta:user-defined meta:name="DCTERMS.abstract">bouw - het wijzigen van de indeling van de keuken en laten vervallen vluchttrap</meta:user-defined>
    <dc:language>nl</dc:language>
    <meta:user-defined meta:name="OVERHEIDop.locatietype/OVERHEIDop.gebiedsmarkering">Punt</meta:user-defined>
    <meta:user-defined meta:name="DC.title">Verleende omgevingsvergunning met reguliere procedure,het wijzigen van de indeling van de keuken en laten vervallen vluchttrap, Zwolsestraat 63d 8101AB Raalt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79</meta:user-defined>
    <meta:user-defined meta:name="OVERHEIDop.GmbID/DC.identifier">gmb-2022-560879</meta:user-defined>
    <meta:user-defined meta:name="OVERHEIDop.versieInformatie"/>
  </office:meta>
</office:document-meta>
</file>