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legaliseren van een bijgebouw en een zwembad bij de woning, Zuideinde 73 te Aarlanderveen, V2022/6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inde 73 te Aarlanderveen</text:p>
            <text:p text:style-name="common-al">2445 AT</text:p>
            <text:p text:style-name="common-al">V2022/655</text:p>
            <text:p text:style-name="common-al">het legaliseren van een bijgebouw en een zwembad bij de woning</text:p>
            <text:p text:style-name="common-al">Datum verleend: 12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087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7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7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legaliseren van een bijgebouw en een zwembad bij de woning, Zuideinde 73 te Aarlanderveen, V2022/655</meta:user-defined>
    <meta:user-defined meta:name="DCTERMS.W3CDTF/DCTERMS.available">2022-12-21</meta:user-defined>
    <meta:user-defined meta:name="DCTERMS.W3CDTF/OVERHEIDop.jaargang">2022</meta:user-defined>
    <meta:user-defined meta:name="OVERHEIDop.publicationIssue">560874</meta:user-defined>
    <meta:user-defined meta:name="OVERHEIDop.GmbID/DC.identifier">gmb-2022-560874</meta:user-defined>
    <meta:user-defined meta:name="OVERHEIDop.versieInformatie"/>
  </office:meta>
</office:document-meta>
</file>