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Ewislaan 27 in Heiloo, het vernieuwen en vergroten van de dakkapel in het voordakvlak van de woning, verzenddatum 14 december 2022 (Z22 100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087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Ewislaan 27 in Heiloo, het vernieuwen en vergroten van de dakkapel in het voordakvlak van de woning, verzenddatum 14 december 2022 (Z22 100522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870</meta:user-defined>
    <meta:user-defined meta:name="OVERHEIDop.GmbID/DC.identifier">gmb-2022-560870</meta:user-defined>
    <meta:user-defined meta:name="OVERHEIDop.versieInformatie"/>
  </office:meta>
</office:document-meta>
</file>