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aan de voorzijde, Van Leeuwenhoekweg 14 te Benthuizen  V2022/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enhoekweg 14 te Benthuizen </text:p>
            <text:p text:style-name="common-al">2731 AB</text:p>
            <text:p text:style-name="common-al">V2022/872</text:p>
            <text:p text:style-name="common-al">het bouwen van een erker aan de voorzijde</text:p>
            <text:p text:style-name="common-al">Datum verleend: 14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erker aan de voorzijde, Van Leeuwenhoekweg 14 te Benthuizen  V2022/872</meta:user-defined>
    <meta:user-defined meta:name="DCTERMS.W3CDTF/DCTERMS.available">2022-12-21</meta:user-defined>
    <meta:user-defined meta:name="DCTERMS.W3CDTF/OVERHEIDop.jaargang">2022</meta:user-defined>
    <meta:user-defined meta:name="OVERHEIDop.publicationIssue">560869</meta:user-defined>
    <meta:user-defined meta:name="OVERHEIDop.GmbID/DC.identifier">gmb-2022-560869</meta:user-defined>
    <meta:user-defined meta:name="OVERHEIDop.versieInformatie"/>
  </office:meta>
</office:document-meta>
</file>