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aan de voorgevel, Van Leeuwenhoekweg 16 te Benthuizen, V2022/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enhoekweg 16 te Benthuizen</text:p>
            <text:p text:style-name="common-al">2731 AB</text:p>
            <text:p text:style-name="common-al">V2022/880</text:p>
            <text:p text:style-name="common-al">het realiseren van een erker aan de voorgevel</text:p>
            <text:p text:style-name="common-al">Datum verleend: 14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rker aan de voorgevel, Van Leeuwenhoekweg 16 te Benthuizen, V2022/880</meta:user-defined>
    <meta:user-defined meta:name="DCTERMS.W3CDTF/DCTERMS.available">2022-12-21</meta:user-defined>
    <meta:user-defined meta:name="DCTERMS.W3CDTF/OVERHEIDop.jaargang">2022</meta:user-defined>
    <meta:user-defined meta:name="OVERHEIDop.publicationIssue">560867</meta:user-defined>
    <meta:user-defined meta:name="OVERHEIDop.GmbID/DC.identifier">gmb-2022-560867</meta:user-defined>
    <meta:user-defined meta:name="OVERHEIDop.versieInformatie"/>
  </office:meta>
</office:document-meta>
</file>