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brengen van een gronddepot (1 jaar), perceel B/5146 te Koudekerk aan den Rijn, V2022/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B/5146 te Koudekerk aan den Rijn</text:p>
            <text:p text:style-name="common-al"/>
            <text:p text:style-name="common-al">V2022/985</text:p>
            <text:p text:style-name="common-al">het tijdelijk aanbrengen van een gronddepot (1 jaar)</text:p>
            <text:p text:style-name="last-al">Datum indiening: 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08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tijdelijk aanbrengen van een gronddepot (1 jaar), perceel B/5146 te Koudekerk aan den Rijn, V2022/98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866</meta:user-defined>
    <meta:user-defined meta:name="OVERHEIDop.GmbID/DC.identifier">gmb-2022-560866</meta:user-defined>
    <meta:user-defined meta:name="OVERHEIDop.versieInformatie"/>
  </office:meta>
</office:document-meta>
</file>