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leende ligplaatsvergunning: Julianaweg 1003 Groningen, 9721 RV Groningen – aanvraag ligplaatsvergunning Julianaweg 1003 te Groningen (vervanging) (12 december, 202278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ligplaatsvergunning is verleend..</text:span>
          </text:p>
            <text:p text:style-name="common-al">Deze ligplaatsvergunning ligt ter inzage bij het Loket Bouwen en Wonen van de Gemeente Groningen, Harm Buiterplein 1, (Europapark). U kunt een afspraak maken via het contactformulier op de website van de gemeente.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weg 1003 Groningen</text:p>
                  </table:table-cell>
                  <table:table-cell table:style-name="entry" table:number-rows-spanned="1" table:number-columns-spanned="1">
                    <text:p text:style-name="table_al">9721 RV</text:p>
                  </table:table-cell>
                  <table:table-cell table:style-name="entry" table:number-rows-spanned="1" table:number-columns-spanned="1">
                    <text:p text:style-name="table_al">aanvraag ligplaatsvergunning Julianaweg 1003 te Groningen (vervanging) (12 december, 20227816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85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78163</meta:user-defined>
    <dc:language>nl</dc:language>
    <meta:user-defined meta:name="OVERHEIDop.locatietype/OVERHEIDop.gebiedsmarkering">Adres</meta:user-defined>
    <meta:user-defined meta:name="DC.title">Verleende ligplaatsvergunning: Julianaweg 1003 Groningen, 9721 RV Groningen – aanvraag ligplaatsvergunning Julianaweg 1003 te Groningen (vervanging) (12 december, 202278163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855</meta:user-defined>
    <meta:user-defined meta:name="OVERHEIDop.GmbID/DC.identifier">gmb-2022-560855</meta:user-defined>
    <meta:user-defined meta:name="OVERHEIDop.versieInformatie"/>
  </office:meta>
</office:document-meta>
</file>