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wijzigen Exploitatievergunning, Deldensestraat 109 te Almelo, Kebab En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januar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85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3060</meta:user-defined>
    <meta:user-defined meta:name="DCTERMS.abstract">Wijziging exploitatievergunning Kebab Enzo</meta:user-defined>
    <dc:language>nl</dc:language>
    <meta:user-defined meta:name="OVERHEIDop.locatietype/OVERHEIDop.gebiedsmarkering">Punt</meta:user-defined>
    <meta:user-defined meta:name="DC.title">Ingediende aanvraag wijzigen Exploitatievergunning, Deldensestraat 109 te Almelo, Kebab Enz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54</meta:user-defined>
    <meta:user-defined meta:name="OVERHEIDop.GmbID/DC.identifier">gmb-2022-560854</meta:user-defined>
    <meta:user-defined meta:name="OVERHEIDop.versieInformatie"/>
  </office:meta>
</office:document-meta>
</file>