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n Vroegopsingel 7 1096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Vroegopsingel 7 1096CN Amsterdam</text:p>
            <text:p text:style-name="common-al">Omschrijving: het kappen van 33 bomen en het knotten en of inkorten van 12 bomen in tuinpark Amstelglorie i.v.m. onderhoud.</text:p>
            <text:p text:style-name="common-al">Besluit: verleend</text:p>
            <text:p text:style-name="common-al">Verzonden naar aanvrager op: 15-12-2022</text:p>
            <text:p text:style-name="common-al">Zaaknummer: Z2022-O005347</text:p>
            <text:p text:style-name="common-al">OLO nummer: 7391471</text:p>
            <text:p text:style-name="common-al">Het besluit en bijbehorende stukken kunt u per e-mail ontvangen. Stuur een verzoek naar <text:a xlink:href="mailto:stadsloket.oost.vergunningen.dvl@amsterdam.nl?Subject=Dossiernummer Z2022-O005347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0847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84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84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O005347</meta:user-defined>
    <meta:user-defined meta:name="DCTERMS.abstract">het kappen van 33 bomen en het knotten en of inkorten van 12 bomen in tuinpark Amstelglorie i.v.m. onderhoud.</meta:user-defined>
    <dc:language>nl</dc:language>
    <meta:user-defined meta:name="OVERHEIDop.locatietype/OVERHEIDop.gebiedsmarkering">Punt</meta:user-defined>
    <meta:user-defined meta:name="DC.title">Besluit omgevingsvergunning reguliere procedure Jan Vroegopsingel 7 1096CN Amsterdam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847</meta:user-defined>
    <meta:user-defined meta:name="OVERHEIDop.GmbID/DC.identifier">gmb-2022-560847</meta:user-defined>
    <meta:user-defined meta:name="OVERHEIDop.versieInformatie"/>
  </office:meta>
</office:document-meta>
</file>