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 Heerbaan 34a, 6097 AX te Heel / Maasgouw / verzonden 14 december 2022 / het exploiteren van de openbare inrichting Kom H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084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4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4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Exploitatievergunning openbare inrichting / Heerbaan 34a, 6097 AX te Heel / Maasgouw / verzonden 14 december 2022 / het exploiteren van de openbare inrichting Kom Hoo</meta:user-defined>
    <meta:user-defined meta:name="DCTERMS.W3CDTF/DCTERMS.available">2022-12-22</meta:user-defined>
    <meta:user-defined meta:name="DCTERMS.W3CDTF/OVERHEIDop.jaargang">2022</meta:user-defined>
    <meta:user-defined meta:name="OVERHEIDop.publicationIssue">560844</meta:user-defined>
    <meta:user-defined meta:name="OVERHEIDop.GmbID/DC.identifier">gmb-2022-560844</meta:user-defined>
    <meta:user-defined meta:name="OVERHEIDop.versieInformatie"/>
  </office:meta>
</office:document-meta>
</file>