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kosten bestuurlijke voorprocedures 2023</text:p>
      <text:section text:name="regeling_id1-3-2" text:style-name="regeling">
        <text:section text:name="aanhef_id1-3-2-1" text:style-name="aanhef">
          <text:section text:name="preambule_id1-3-2-1-1" text:style-name="preambule">
            <text:p text:style-name="al">De gemeenteambtenaar bedoeld in art. 231, lid 2, aanhef en onderdeel b, Gemeentewet, verder te noemen de</text:p>
            <text:p text:style-name="al">heffingsambtenaar,</text:p>
            <text:p text:style-name="al">Gelet op art. 1:3, lid 4, Awb, art. 7:15 Awb en art. 2, lid 1, aanhef en onderdeel a, Besluit proceskosten</text:p>
            <text:p text:style-name="al">bestuursrecht juncto onderdeel C.1. van de bij dat Besluit behorende bijlage,</text:p>
            <text:p text:style-name="al">Besluit:</text:p>
            <text:p text:style-name="al">de volgende beleidsregel vast te stellen:</text:p>
            <text:p text:style-name="al">"Beleidsregel kosten bestuurlijke voorprocedure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list text:style-name="id1-3-2-2-1-2">
              <text:list-item text:style-override="id1-3-2-2-1-2">
                <text:number>1.</text:number>
                <text:p text:style-name="al">Deze beleidsregel geldt bij de beoordeling van verzoeken om kostenvergoeding, gedaan in een bezwaarschrift gericht tegen een belastingaanslag gemeentelijke belastingen.</text:p>
              </text:list-item>
              <text:list-item text:style-override="id1-3-2-2-1-3">
                <text:number>2.</text:number>
                <text:p text:style-name="al">Aangezien de gemeente Kerkrade de heffing van gemeentelijke belastingen, met uitzondering van de heffing van leges en lijkbezorgingsrechten, heeft overgedragen aan Belastingsamenwerking Gemeenten en Waterschappen (BsGW) te Roermond, heeft deze beleidsregel uitsluitend betrekking op belastingaanslagen leges en lijkbezorgingsrechten.</text:p>
              </text:list-item>
            </text:list>
          </text:section>
          <text:section text:name="artikel_id1-3-2-2-2" text:style-name="artikel">
            <text:p text:style-name="artikel_kop_titel"><text:span text:style-name="artikel_kop_label">Artikel</text:span> <text:span text:style-name="artikel_kop_nr">2</text:span> Wegingsfactoren</text:p>
            <text:list text:style-name="id1-3-2-2-2-2">
              <text:list-item text:style-override="id1-3-2-2-2-2">
                <text:number>1.</text:number>
                <text:p text:style-name="al">1. Voor de toepassing van de wegingsfactoren, die zijn genoemd in onderdeel C.1. van de bijlage bij het Besluit proceskosten bestuursrecht, wordt een zaak aangemerkt als</text:p>
                <text:p text:style-name="al">a. zeer licht indien:</text:p>
                <text:p text:style-name="al">a.1. het om een bezwaarschrift gaat, waarin uitsluitend is aangevoerd dat de aanslag te hoog is;</text:p>
                <text:p text:style-name="al">a.2. het om een bezwaarschrift gaat, waarin uitsluitend is aangevoerd dat de tenaamstelling en/of de adressering ervan onjuist is;</text:p>
                <text:p text:style-name="al">b. gemiddeld indien de werkzaamheden bestaan uit:</text:p>
                <text:p text:style-name="al">b.1. een juiste vaststelling van de feiten;</text:p>
                <text:p text:style-name="al">b.2. een opgeworpen rechtsvraag.</text:p>
              </text:list-item>
              <text:list-item text:style-override="id1-3-2-2-2-3">
                <text:number>2.</text:number>
                <text:p text:style-name="al">Voor de toepassing van de wegingsfactoren geldt in andere gevallen dan die genoemd in onderdelen 1.a en 1.b een per geval aan te wijzen categorie.</text:p>
              </text:list-item>
            </text:list>
          </text:section>
          <text:section text:name="artikel_id1-3-2-2-3" text:style-name="artikel">
            <text:p text:style-name="artikel_kop_titel"><text:span text:style-name="artikel_kop_label">Artikel</text:span> <text:span text:style-name="artikel_kop_nr">3</text:span> Slotbepaling</text:p>
            <text:list text:style-name="id1-3-2-2-3-2">
              <text:list-item text:style-override="id1-3-2-2-3-2">
                <text:number>1.</text:number>
                <text:p text:style-name="al">Deze beleidsregel treedt in werking op 1 januari van het kalenderjaar dat is gelegen na het tijdstip van de bekendmaking van deze beleidsregel.</text:p>
              </text:list-item>
              <text:list-item text:style-override="id1-3-2-2-3-3">
                <text:number>2.</text:number>
                <text:p text:style-name="al">Deze beleidsregel wordt aangehaald als "Beleidsregel kosten bestuurlijke voorprocedures 2023".</text:p>
              </text:list-item>
            </text:list>
          </text:section>
        </text:section>
        <text:section text:name="regeling-sluiting_id1-3-2-3" text:style-name="regeling-sluiting">
          <text:section text:name="ondertekening_id1-3-2-3-1">
            <text:p><text:span text:style-name="functie">Aldus vastgesteld op 15 november 2022.</text:span></text:p>
            <text:p><text:span text:style-name="functie">De heffingsambt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6083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3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3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231 van de Gemeentewet]|[1.0:c:BWBR0005416&amp;artikel=231&amp;g=2022-11-05</meta:user-defined>
    <meta:user-defined meta:name="DC.source">artikel 7:15 van de Algemene wet bestuursrecht]|[1.0:c:BWBR0005537&amp;artikel=7%3A15&amp;g=2022-11-05</meta:user-defined>
    <meta:user-defined meta:name="OVERHEIDop.referentienummer">22n00529</meta:user-defined>
    <meta:user-defined meta:name="DCTERMS.alternative">Beleidsregel kosten bestuurlijke voorprocedures 2023</meta:user-defined>
    <dc:language>nl</dc:language>
    <meta:user-defined meta:name="OVERHEIDop.locatietype/OVERHEIDop.gebiedsmarkering">Gemeente</meta:user-defined>
    <meta:user-defined meta:name="DC.title">Beleidsregel kosten bestuurlijke voorprocedures 2023</meta:user-defined>
    <meta:user-defined meta:name="DCTERMS.W3CDTF/DCTERMS.available">2022-12-28</meta:user-defined>
    <meta:user-defined meta:name="DCTERMS.W3CDTF/OVERHEIDop.jaargang">2022</meta:user-defined>
    <meta:user-defined meta:name="OVERHEIDop.publicationIssue">560839</meta:user-defined>
    <meta:user-defined meta:name="OVERHEIDop.betreftRegeling">CVDR686610_1</meta:user-defined>
    <meta:user-defined meta:name="xs:date/OVERHEIDop.startdatum">2023-01-01</meta:user-defined>
    <meta:user-defined meta:name="OVERHEIDop.GmbID/DC.identifier">gmb-2022-560839</meta:user-defined>
    <meta:user-defined meta:name="OVERHEIDop.versieInformatie"/>
  </office:meta>
</office:document-meta>
</file>