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eers, kadastrale sectie C nummer 888, 6017 – te Thorn / Maasgouw / verzonden 13 december 2022 / het brandveilig gebruiken van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083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3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Verleende omgevingsvergunning / Meers, kadastrale sectie C nummer 888, 6017 – te Thorn / Maasgouw / verzonden 13 december 2022 / het brandveilig gebruiken van appartementen</meta:user-defined>
    <meta:user-defined meta:name="DCTERMS.W3CDTF/DCTERMS.available">2022-12-22</meta:user-defined>
    <meta:user-defined meta:name="DCTERMS.W3CDTF/OVERHEIDop.jaargang">2022</meta:user-defined>
    <meta:user-defined meta:name="OVERHEIDop.publicationIssue">560835</meta:user-defined>
    <meta:user-defined meta:name="OVERHEIDop.GmbID/DC.identifier">gmb-2022-560835</meta:user-defined>
    <meta:user-defined meta:name="OVERHEIDop.versieInformatie"/>
  </office:meta>
</office:document-meta>
</file>