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Willem de Zwijgerla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, op grond van artikel 2.10 van de Algemene plaatselijke verordening (APV), een werkterreinvergunning verleend voor het plaatsen van een container van 1 januari 2023 tot en met 21 juli 2023 op Willem de Zwijgerlaan (groenstrook achter het tuinhuisjescomplex)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83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3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werkterreinvergunning Willem de Zwijgerlaan (verlenging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31</meta:user-defined>
    <meta:user-defined meta:name="OVERHEIDop.GmbID/DC.identifier">gmb-2022-560831</meta:user-defined>
    <meta:user-defined meta:name="OVERHEIDop.versieInformatie"/>
  </office:meta>
</office:document-meta>
</file>