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oorweg /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900</text:span>
          </text:p>
            <text:p text:style-name="common-al">Gemeente Amstelveen heeft op 5 februari 2022 een aanvraag evenementenvergunning ontvangen voor Poelster Bosloop op 18 april 2022. De locatie is Doorweg /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08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Doorweg / Amsterdamse Bos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083</meta:user-defined>
    <meta:user-defined meta:name="OVERHEIDop.GmbID/DC.identifier">gmb-2022-56083</meta:user-defined>
    <meta:user-defined meta:name="OVERHEIDop.versieInformatie"/>
  </office:meta>
</office:document-meta>
</file>