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kwijtschelding gemeentelijke belastingen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navolgende belastingaanslagen:</text:p>
            <text:p text:style-name="al">1. Hondenbelasting</text:p>
            <text:p text:style-name="al">2. Parkeerbelasting</text:p>
            <text:p text:style-name="al">3. Toeristenbelasting</text:p>
            <text:p text:style-name="al">4. Leges</text:p>
            <text:p text:style-name="al">5. Marktgelden en marktpromotiegelden</text:p>
            <text:p text:style-name="al">6. Lijkbezorgingsrechten</text:p>
            <text:p text:style-name="al">7. Precariobelasting</text:p>
            <text:p text:style-name="al">8. Reclamebelasting</text:p>
          </text:section>
          <text:section text:name="artikel_id1-3-2-2-2" text:style-name="artikel">
            <text:p text:style-name="artikel_kop_titel"><text:span text:style-name="artikel_kop_label">Artikel</text:span> <text:span text:style-name="artikel_kop_nr">2</text:span> Beperkte kwijtschelding</text:p>
            <text:p text:style-name="al">De gemeente verleent uitsluitend kwijtschelding voor:</text:p>
            <text:p text:style-name="al">1. De onroerendezaakbelastingen</text:p>
            <text:p text:style-name="al">a. voor de belastingbedragen gebaseerd op de belastingtarieven als bedoeld in artikel 5, onder 2.</text:p>
            <text:p text:style-name="al">a. (de eigenarenbelasting woning) van de vigerende “Verordening op de heffing en invordering van onroerendezaakbelastingen”</text:p>
            <text:p text:style-name="al">2. De afvalstoffenheffing</text:p>
            <text:p text:style-name="al">a. voor de belastingbedragen gebaseerd op de belastingtarieven als bedoeld in hoofdstuk 1.1, onderdelen 1.1.1 tot en met 1.1.2 (vastrecht) van de tarieventabel behorende bij de vigerende “Verordening op de heffing en de invordering van afvalstoffenheffing’’.</text:p>
            <text:p text:style-name="al">3. De rioolheffing</text:p>
            <text:p text:style-name="al">a. voor de belastingbedragen gebaseerd op de belastingtarieven als bedoeld in artikel 6, eerste lid a., b. en c., (woningen) van de vigerende “Verordening op de heffing en de invordering van rioolheffing”.</text:p>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zoals bedoel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artikel 15, eerste lid, van de Uitvoeringsregeling Invorderingswet 1990 worden mede in aanmerking genomen de in artikel 28, derde lid, van genoemde regeling bedoelde netto kosten van kinderopvang.</text:p>
          </text:section>
          <text:section text:name="artikel_id1-3-2-2-5" text:style-name="artikel">
            <text:p text:style-name="artikel_kop_titel"><text:span text:style-name="artikel_kop_label">Artikel</text:span> <text:span text:style-name="artikel_kop_nr">5</text:span> Extra toegestane financiële middelen</text:p>
            <text:p text:style-name="al">In afwijking van artikel 12, tweede lid, onderdeel d, van de Uitvoeringsregeling Invorderingswet 1990 wordt het totale bedrag aan financiële middelen, bedoeld in dat onderdeel, verhoogd met: </text:p>
            <text:p text:style-name="al">a. Het maximumbedrag genoemd in artikel 4, onder a van de Regeling kwijtschelding belastingen medeoverheden voor de belastingschuldige en zijn echtgenoot, </text:p>
            <text:p text:style-name="al">b. 75% van het bedrag genoemd onder a voor een alleenstaande, en</text:p>
            <text:p text:style-name="al">c. 90% van het bedrag genoemd onder a voor een alleenstaande ouder.</text:p>
          </text:section>
          <text:section text:name="artikel_id1-3-2-2-6" text:style-name="artikel">
            <text:p text:style-name="artikel_kop_titel"><text:span text:style-name="artikel_kop_label">Artikel</text:span> <text:span text:style-name="artikel_kop_nr">6</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hoofdstuk II, afdelingen 1, 2 en 5 van de Uitvoeringsregeling Invorderingswet 1990.</text:p>
          </text:section>
          <text:section text:name="artikel_id1-3-2-2-7" text:style-name="artikel">
            <text:p text:style-name="artikel_kop_titel"><text:span text:style-name="artikel_kop_label">Artikel</text:span> <text:span text:style-name="artikel_kop_nr">7</text:span> Inwerkingtreding, overgangsrecht en citeertitel</text:p>
            <text:list text:style-name="id1-3-2-2-7-2">
              <text:list-item text:style-override="id1-3-2-2-7-2">
                <text:number>1.</text:number>
                <text:p text:style-name="al">De "Regeling kwijtschelding gemeentelijke belastingen 2022", vastgesteld 15 december 2021, wordt ingetrokken met ingang van de in het derde lid genoemde datum van ingang van de onderhavige verordening, met dien verstande dat zij van toepassing blijft op de kwijtscheldingsverzoeken die voor die datum zijn ingediend.</text:p>
              </text:list-item>
              <text:list-item text:style-override="id1-3-2-2-7-3">
                <text:number>2.</text:number>
                <text:p text:style-name="al">Deze verordening treedt in werking met ingang van de eerste dag na die van de bekendmaking.</text:p>
              </text:list-item>
              <text:list-item text:style-override="id1-3-2-2-7-4">
                <text:number>3.</text:number>
                <text:p text:style-name="al">De datum van ingang is 1 januari 2023.</text:p>
              </text:list-item>
              <text:list-item text:style-override="id1-3-2-2-7-5">
                <text:number>4.</text:number>
                <text:p text:style-name="al">Deze regeling kan worden aangehaald als “Regeling kwijtschelding gemeentelijke belastingen 2023”.</text:p>
              </text:list-item>
            </text:list>
            <text:p text:style-name="al"/>
          </text:section>
        </text:section>
        <text:section text:name="regeling-sluiting_id1-3-2-3" text:style-name="regeling-sluiting">
          <text:section text:name="ondertekening_id1-3-2-3-1">
            <text:p><text:span text:style-name="functie">Aldus vastgesteld in openbare raadsvergadering van de gemeente Kerkrade van 14 december 2022.</text:span></text:p>
            <text:p><text:span text:style-name="functie">De voorzitter van de raad,  De griffier,</text:span></text:p>
            <text:p><text:span text:style-name="functie"/></text:p>
            <text:p><text:span text:style-name="functie"/></text:p>
            <text:p><text:span text:style-name="functie">dr. T.P. Dassen-Housen.   mr. drs. D.G.M.G. Fr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0824</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24</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824</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55 van de Gemeentewet]|[1.0:c:BWBR0005416&amp;artikel=255&amp;g=2022-11-05</meta:user-defined>
    <meta:user-defined meta:name="DC.source">artikel 26 van de Invorderingswet 1990]|[1.0:c:BWBR0004770&amp;artikel=26&amp;g=2022-11-05</meta:user-defined>
    <meta:user-defined meta:name="DC.source">Uitvoeringsregeling Invorderingswet 1990]|[1.0:c:BWBR0004766&amp;g=2022-01-01</meta:user-defined>
    <meta:user-defined meta:name="OVERHEIDop.referentienummer">22Rb106</meta:user-defined>
    <meta:user-defined meta:name="DCTERMS.alternative">Regeling kwijtschelding gemeentelijke belastingen 2023</meta:user-defined>
    <dc:language>nl</dc:language>
    <meta:user-defined meta:name="OVERHEIDop.locatietype/OVERHEIDop.gebiedsmarkering">Gemeente</meta:user-defined>
    <meta:user-defined meta:name="DC.title">Regeling kwijtschelding gemeentelijke belastingen 2023</meta:user-defined>
    <meta:user-defined meta:name="DCTERMS.W3CDTF/DCTERMS.available">2022-12-28</meta:user-defined>
    <meta:user-defined meta:name="DCTERMS.W3CDTF/OVERHEIDop.jaargang">2022</meta:user-defined>
    <meta:user-defined meta:name="OVERHEIDop.publicationIssue">560824</meta:user-defined>
    <meta:user-defined meta:name="OVERHEIDop.betreftRegeling">CVDR686606_1</meta:user-defined>
    <meta:user-defined meta:name="xs:date/OVERHEIDop.startdatum">2023-01-01</meta:user-defined>
    <meta:user-defined meta:name="OVERHEIDop.GmbID/DC.identifier">gmb-2022-560824</meta:user-defined>
    <meta:user-defined meta:name="OVERHEIDop.versieInformatie"/>
  </office:meta>
</office:document-meta>
</file>