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Rijksweg 27, 6067 AB te Linne / Maasgouw / verzonden 14 december 2022 / het vervangen van de buitenkozijnen en het aanpass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081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1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1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Rijksweg 27, 6067 AB te Linne / Maasgouw / verzonden 14 december 2022 / het vervangen van de buitenkozijnen en het aanpassen van de constructi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0817</meta:user-defined>
    <meta:user-defined meta:name="OVERHEIDop.GmbID/DC.identifier">gmb-2022-560817</meta:user-defined>
    <meta:user-defined meta:name="OVERHEIDop.versieInformatie"/>
  </office:meta>
</office:document-meta>
</file>