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luidsscherm en het kappen van één boom, Dr. J. van der Haarlaan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omgevingsvergunning:</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verleend op het adres Dr. J. van der Haarlaan 1 in Mijdrecht met zaaknummer Z/22/217447. De gemeente geeft hiermee toestemming voor het realiseren van een geluidsscherm en het kappen van één boo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4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4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8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geluidsscherm en het kappen van één boom, Dr. J. van der Haarlaan 1 in Mijdrecht</meta:user-defined>
    <meta:user-defined meta:name="DCTERMS.W3CDTF/DCTERMS.available">2022-12-19</meta:user-defined>
    <meta:user-defined meta:name="DCTERMS.W3CDTF/OVERHEIDop.jaargang">2022</meta:user-defined>
    <meta:user-defined meta:name="OVERHEIDop.publicationIssue">560816</meta:user-defined>
    <meta:user-defined meta:name="OVERHEIDop.GmbID/DC.identifier">gmb-2022-560816</meta:user-defined>
    <meta:user-defined meta:name="OVERHEIDop.versieInformatie"/>
  </office:meta>
</office:document-meta>
</file>