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Kerstfeest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december 2022 vindt Kerstfeest Kerkplein plaats op Kerkplein 1 in Bloemendaa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081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1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1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Kerstfeest Kerkplei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814</meta:user-defined>
    <meta:user-defined meta:name="OVERHEIDop.GmbID/DC.identifier">gmb-2022-560814</meta:user-defined>
    <meta:user-defined meta:name="OVERHEIDop.versieInformatie"/>
  </office:meta>
</office:document-meta>
</file>