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Elst, Lingestraat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verbetuwe maken bekend dat zij een ontwerpbesluit hebben opgesteld voor het vaststellen van hogere waarden voor de ten hoogste toelaatbare geluidsbelasting vanwege wegverkeerslawaai op de gevel(s) van de te realiseren woningen aan de Lingestraat 3a te Elst ten behoeve van de realisatie van twee-aaneengebouwde woningen.</text:p>
            <text:p text:style-name="common-al">Het betreft een ontwerpbesluit op grond van artikel 110a, eerste lid en artikel 83, eerste lid van de Wet geluidhinder. De vast te stellen hogere waarden op 9 meetpunten op de gevel(s) van de te realiseren woningen aan de Lingestraat 3a te Elst zijn 52 en 53 dB, conform besluit.</text:p>
            <text:p text:style-name="common-al">
            <text:span text:style-name="nadrukvet">Waar kunt u het ontwerpbesluit inzien?</text:span>
          </text:p>
            <text:p text:style-name="common-al">Het ontwerpbesluit en bijbehorende stukken liggen gedurende zes weken, vanaf donderdag 22 december 2022 tot en met woensdag 1 februari 2023 ter inzage. </text:p>
            <text:p text:style-name="common-al">U kunt de fysieke stukken inzien tijdens openingstijden bij de informatiebalie gemeentehuis Overbetuwe Elst.</text:p>
            <text:p text:style-name="common-al">U kunt de stukken ook digitaal inzien op www.overbetuwe.nl onder Inwoners/Bouwen en wonen/Ruimtelijke plannen.</text:p>
            <text:p text:style-name="common-al">
            <text:span text:style-name="nadrukvet">Wilt u een reactie geven?</text:span>
          </text:p>
            <text:p text:style-name="common-al">Tot en met woensdag 1 februari 2023 kunnen belanghebbenden schriftelijk (niet per e-mail) een zienswijze op het ontwerpbesluit sturen naar burgemeester en wethouders van Overbetuwe, Antwoordnummer 175, 6660 VB Elst.</text:p>
            <text:p text:style-name="common-al">Als u mondeling uw zienswijze kenbaar wilt maken, moet u eerst een afspraak maken met het Team Omgeving, bereikbaar via 14 0481.</text:p>
            <text:p text:style-name="common-al">U kunt ook via www.overbetuwe.nl digitaal een zienswijze indienen. Gebruik daarvoor de zoekterm ‘zienswijze indienen’. U logt dan via DigiD in en kunt zo uw zienswijze indienen.</text:p>
            <text:p text:style-name="last-al">Vermeld bij uw zienswijze het kenmerk 2022-009401.</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1 december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081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1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1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78ELSTlingestr3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hogere grenswaarden Wet geluidhinder Elst, Lingestraat 3a</meta:user-defined>
    <meta:user-defined meta:name="DCTERMS.W3CDTF/DCTERMS.available">2022-12-21</meta:user-defined>
    <meta:user-defined meta:name="DCTERMS.W3CDTF/OVERHEIDop.jaargang">2022</meta:user-defined>
    <meta:user-defined meta:name="OVERHEIDop.publicationIssue">560813</meta:user-defined>
    <meta:user-defined meta:name="OVERHEIDop.GmbID/DC.identifier">gmb-2022-560813</meta:user-defined>
    <meta:user-defined meta:name="OVERHEIDop.versieInformatie"/>
  </office:meta>
</office:document-meta>
</file>