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 Suikerdoossingel e.o., 6051 – te Maasbracht / Maasgouw / verzonden 14 december 2022 / het organiseren en houden van het evenement kindercarnavalsoptocht en verbranden Lazerus op 21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6081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1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1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evenement / Suikerdoossingel e.o., 6051 – te Maasbracht / Maasgouw / verzonden 14 december 2022 / het organiseren en houden van het evenement kindercarnavalsoptocht en verbranden Lazerus op 21 februari 2023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0810</meta:user-defined>
    <meta:user-defined meta:name="OVERHEIDop.GmbID/DC.identifier">gmb-2022-560810</meta:user-defined>
    <meta:user-defined meta:name="OVERHEIDop.versieInformatie"/>
  </office:meta>
</office:document-meta>
</file>