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3 december 2022 is, op basis van artikel 5.18 van de Algemene plaatselijke verordening (APV), een standplaatsvergunning verleend aan Kip en Klaar voor het innemen van een standplaats op de Bloemendaalseweg thv nummer 240 in Overveen ten behoeve van de verkoop van verse gegrilde kip.</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80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meta:user-defined>
    <meta:user-defined meta:name="DCTERMS.W3CDTF/DCTERMS.available">2022-12-19</meta:user-defined>
    <meta:user-defined meta:name="DCTERMS.W3CDTF/OVERHEIDop.jaargang">2022</meta:user-defined>
    <meta:user-defined meta:name="OVERHEIDop.publicationIssue">560806</meta:user-defined>
    <meta:user-defined meta:name="OVERHEIDop.GmbID/DC.identifier">gmb-2022-560806</meta:user-defined>
    <meta:user-defined meta:name="OVERHEIDop.versieInformatie"/>
  </office:meta>
</office:document-meta>
</file>