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14*"/>
    </style:style>
    <style:style style:family="table-column" style:parent-style-name="colspec" style:name="id1-3-2-4-4-1-1">
      <style:table-column-properties style:rel-column-width="9*"/>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4*"/>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1. begraafplaats: de begraafplaats(en) Bleijerheide, Chevremont, Hambos, Holz, Kaalheide en Kerkrade-Kom;</text:p>
            <text:p text:style-name="al">2. particulier graf: 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p text:style-name="al">3. algemeen graf: een graf bij de gemeente in beheer waarin aan een ieder gelegenheid wordt geboden tot het doen begraven van lijken;</text:p>
            <text:p text:style-name="al">4. asbus: een bus ter berging van as van een overledene;</text:p>
            <text:p text:style-name="al">5. urn: een voorwerp ter berging van één of meer asbussen;</text:p>
            <text:p text:style-name="al">6. verstrooiingsplaats: een plaats waarop as wordt verstrooid;</text:p>
            <text:p text:style-name="al">7. grafbedekking: gedenktekens en/of grafbeplanting op een graf of een verstrooiingsplaats;</text:p>
            <text:p text:style-name="al">8. beheerder: de ambtenaar die belast is met de dagelijkse leiding van de begraafplaats(en) of degene die hem vervangt;</text:p>
            <text:p text:style-name="al">9. rechthebbende: natuurlijk persoon of rechtspersoon aan wie een uitsluitend recht is verleend op een particulier graf of een eigen particulier urnengraf, dan wel degene die redelijkerwijze geacht kan worden in diens plaats te zijn getred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Voor het begraven of bijzetten van levenloos geboren of binnen 14 dagen na de geboorte overleden kinderen van een meervoudige geboorte, die in één kist worden begraven of in één asbus worden bijgezet in een graf is het recht éénmaal verschuldigd.</text:p>
              </text:list-item>
              <text:list-item text:style-override="id1-3-2-2-4-3">
                <text:number>2.</text:number>
                <text:p text:style-name="al">Voor het begraven of bijzetten in een graf van stoffelijke resten van kinderen, die binnen 14 dagen na geboorte zijn overleden en worden begraven in één kist of worden bijgezet in één asbus met het stoffelijk overschot van de overleden moeder is geen recht verschuldi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Rechten als bedoeld in de tarieventabel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3.</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2", vastgesteld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de "Verordening lijkbezorgingsrechten 2023".</text:p>
              </text:list-item>
            </text:list>
          </text:section>
        </text:section>
        <text:section text:name="regeling-sluiting_id1-3-2-3" text:style-name="regeling-sluiting">
          <text:section text:name="ondertekening_id1-3-2-3-1">
            <text:p><text:span text:style-name="functie">Aldus vastgesteld in openbare raadsvergadering van de gemeente Kerkrade van 14 december 2022.</text:span></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arieventabel behorende bij de Verordening lijkbezorgingsrechten 2023</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een persoon van 12 jaar en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2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een persoon beneden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8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8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7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tot het bijzetten van maximaal  twee asbussen/urnen in een graf, bestemd voor het bijzetten van asbussen/urnen,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1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0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8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20 jaar</text:p>
                  <text:p text:style-name="table_al"/>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begraven of bijzetten van levenloos geboren of binnen 14 dagen na de geboorte overleden kinderen van een meervoudige geboorte, die in één kist worden begraven of in één asbus worden bijgezet in een graf, is het recht éénmaal verschuldigd, terwijl geen recht verschuldigd is voor het begraven of bijzetten in een graf van stoffelijke resten van kinderen, die binnen 14 dagen na geboorte overleden, worden begraven in één kist of worden bijgezet in één asbus met het stoffelijk overschot van de overleden moeder.</text:p>
                </table:table-cell>
              </table:table-row>
            </table:table>
            <text:p text:style-name="table_bottom"/>
          </text:section>
          <text:p text:style-name="al">
          <text:span text:style-name="nadrukvet">Hoofdstuk 2 </text:span>
          <text:span text:style-name="nadrukvet">Grafbedekk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afgeven van een vergunning terzake van het plaatsen of vernieuwen van een grafteken, behoudens in geval van bijgraving of bijzetting, bedoeld in artikel 18 van de Beheersverordening begraafplaatsen gemeente Kerkrade 2010 wordt geheven:</text:p>
                </table:table-cell>
                <table:table-cell table:style-name="entry" table:number-rows-spanned="1" table:number-columns-spanned="1">
                  <text:p text:style-name="table_al">€     89,00</text:p>
                </table:table-cell>
              </table:table-row>
            </table:table>
            <text:p text:style-name="table_bottom"/>
          </text:section>
          <text:p text:style-name="al">
          <text:span text:style-name="nadrukvet">Hoofdstuk 3 </text:span>
          <text:span text:style-name="nadrukvet">Bedekking van urnen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zake van het aanbrengen of vernieuwen van een afsluitplaat voor asbussen wordt geheven:</text:p>
                </table:table-cell>
                <table:table-cell table:style-name="entry" table:number-rows-spanned="1" table:number-columns-spanned="1">
                  <text:p text:style-name="table_al">€     89,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80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0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0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22Rb103</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8</meta:user-defined>
    <meta:user-defined meta:name="DCTERMS.W3CDTF/OVERHEIDop.jaargang">2022</meta:user-defined>
    <meta:user-defined meta:name="OVERHEIDop.publicationIssue">560803</meta:user-defined>
    <meta:user-defined meta:name="OVERHEIDop.betreftRegeling">CVDR686601_1</meta:user-defined>
    <meta:user-defined meta:name="xs:date/OVERHEIDop.startdatum">2023-01-01</meta:user-defined>
    <meta:user-defined meta:name="OVERHEIDop.GmbID/DC.identifier">gmb-2022-560803</meta:user-defined>
    <meta:user-defined meta:name="OVERHEIDop.versieInformatie"/>
  </office:meta>
</office:document-meta>
</file>