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van den Boschstraat 39, 3958 CA in Amerongen, het plaatsen van 26 zonnepanelen op de schuur en carport (HZ_WABO-22-2744, 12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urg van den Boschstraat 39, 3958 CA in Amerongen</text:span>, het plaatsen van 26 zonnepanelen op de schuur en carport (HZ_WABO-22-2744, 12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079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9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9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Burg van den Boschstraat 39, 3958 CA in Amerongen, het plaatsen van 26 zonnepanelen op de schuur en carport (HZ_WABO-22-2744, 12 december 2022)</meta:user-defined>
    <dc:language>nl</dc:language>
    <meta:user-defined meta:name="OVERHEIDop.locatietype/OVERHEIDop.gebiedsmarkering">Adres</meta:user-defined>
    <meta:user-defined meta:name="DC.title">Gemeente Utrechtse Heuvelrug, ingediende aanvraag omgevingsvergunning - Burg van den Boschstraat 39, 3958 CA in Amerongen, het plaatsen van 26 zonnepanelen op de schuur en carport (HZ_WABO-22-2744, 12 december 2022)</meta:user-defined>
    <meta:user-defined meta:name="DCTERMS.W3CDTF/DCTERMS.available">2022-12-19</meta:user-defined>
    <meta:user-defined meta:name="DCTERMS.W3CDTF/OVERHEIDop.jaargang">2022</meta:user-defined>
    <meta:user-defined meta:name="OVERHEIDop.publicationIssue">560798</meta:user-defined>
    <meta:user-defined meta:name="OVERHEIDop.GmbID/DC.identifier">gmb-2022-560798</meta:user-defined>
    <meta:user-defined meta:name="OVERHEIDop.versieInformatie"/>
  </office:meta>
</office:document-meta>
</file>