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8.40 / Valkenpower B.V., Haverkamp 11, 6051 AC te Maasbracht / Maasgouw / ingekomen 28 november 2022 / AIM melding met betrekking tot het saneren en plaatsen van een 4.000 liter  2 compartimententank, afgewerkte olie (2.000 liter) en koelvloeistof (2.000 liter), bovengronds en een 600 liter kunststof ruitensproeiertank, bovengron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60789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78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78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8.40 / Valkenpower B.V., Haverkamp 11, 6051 AC te Maasbracht / Maasgouw / ingekomen 28 november 2022 / AIM melding met betrekking tot het saneren en plaatsen van een 4.000 liter  2 compartimententank, afgewerkte olie (2.000 liter) en koelvloeistof (2.000 liter), bovengronds en een 600 liter kunststof ruitensproeiertank, bovengronds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0789</meta:user-defined>
    <meta:user-defined meta:name="OVERHEIDop.GmbID/DC.identifier">gmb-2022-560789</meta:user-defined>
    <meta:user-defined meta:name="OVERHEIDop.versieInformatie"/>
  </office:meta>
</office:document-meta>
</file>