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ulp 16, 7642JD Wierden</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een aanvraag ontvangen voor een Omgevingsvergunning voor het plaatsen van een schutting op locatie De Wulp 16, 7642JD Wierden. De aanvraag is geregistreerd onder zaaknummer Z2022-0000042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078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8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8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e Wulp 16, 7642JD Wierden</meta:user-defined>
    <meta:user-defined meta:name="DCTERMS.W3CDTF/DCTERMS.available">2022-12-19</meta:user-defined>
    <meta:user-defined meta:name="DCTERMS.W3CDTF/OVERHEIDop.jaargang">2022</meta:user-defined>
    <meta:user-defined meta:name="OVERHEIDop.publicationIssue">560786</meta:user-defined>
    <meta:user-defined meta:name="OVERHEIDop.GmbID/DC.identifier">gmb-2022-560786</meta:user-defined>
    <meta:user-defined meta:name="OVERHEIDop.versieInformatie"/>
  </office:meta>
</office:document-meta>
</file>