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Plein5, Dorpsplein 5, 6099 AS te Beegden / Maasgouw / ingekomen 30 november 2022 / AIM melding met betrekking tot het uitbreiden van het terras en het vernieuwen van de be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078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8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8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8.40 / Plein5, Dorpsplein 5, 6099 AS te Beegden / Maasgouw / ingekomen 30 november 2022 / AIM melding met betrekking tot het uitbreiden van het terras en het vernieuwen van de bestaande overkapp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783</meta:user-defined>
    <meta:user-defined meta:name="OVERHEIDop.GmbID/DC.identifier">gmb-2022-560783</meta:user-defined>
    <meta:user-defined meta:name="OVERHEIDop.versieInformatie"/>
  </office:meta>
</office:document-meta>
</file>