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Oude Meer, Aalsmeerderdijk 51, 1438 AS, bouwen van een garage in de stijl van de bestaande woning, verzenddatum 15-12-2022, zaaknummer 6860419, olonummer 7327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78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Oude Meer, Aalsmeerderdijk 51, 1438 AS, bouwen van een garage in de stijl van de bestaande woning, verzenddatum 15-12-2022, zaaknummer 6860419, olonummer 7327133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81</meta:user-defined>
    <meta:user-defined meta:name="OVERHEIDop.GmbID/DC.identifier">gmb-2022-560781</meta:user-defined>
    <meta:user-defined meta:name="OVERHEIDop.versieInformatie"/>
  </office:meta>
</office:document-meta>
</file>