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447 % (0,1514 % : 202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7 % (0,1102 % : 2022)</text:p>
                      </text:list-item>
                      <text:list-item text:style-override="id1-3-2-2-5-2-3-2-3-2">
                        <text:number>2°</text:number>
                        <text:p text:style-name="al">voor onroerende zaken die <text:span text:style-name="nadrukondlijn">niet</text:span> in hoofdzaak tot woning dienen 0,2597 % (0,2634 % : 2022).</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1">
                <text:number>1.</text:number>
                <text:p text:style-name="al">De "Verordening op de heffing en invordering onroerende zaakbelastingen 2022", vastgesteld door de raad der gemeente Weert in de openbare vergadering van 15 december 2021, wordt ingetrokken met ingang van de in het derde lid genoemde datum van ingang van heffing, met dien verstande dat zij van toepassing blijft op de belastbare feiten die zich voor die datum hebben voorgedaan.</text:p>
              </text:list-item>
              <text:list-item text:style-override="id1-3-2-2-9-2-2">
                <text:number>2.</text:number>
                <text:p text:style-name="al">Deze verordening treedt in werking met de eerst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onroerende zaakbelastingen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gemeente Weert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19</meta:user-defined>
    <meta:user-defined meta:name="DCTERMS.W3CDTF/OVERHEIDop.jaargang">2022</meta:user-defined>
    <meta:user-defined meta:name="OVERHEIDop.publicationIssue">560780</meta:user-defined>
    <meta:user-defined meta:name="OVERHEIDop.betreftRegeling">CVDR686594_1</meta:user-defined>
    <meta:user-defined meta:name="xs:date/OVERHEIDop.startdatum">2022-12-20</meta:user-defined>
    <meta:user-defined meta:name="OVERHEIDop.GmbID/DC.identifier">gmb-2022-560780</meta:user-defined>
    <meta:user-defined meta:name="OVERHEIDop.versieInformatie"/>
  </office:meta>
</office:document-meta>
</file>