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Cafe Yasar, Brucknerplein 1 5653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17</text:p>
            <text:p text:style-name="common-al">Omschrijving: horecabedrijf Cafe Yasar</text:p>
            <text:p text:style-name="common-al">Adres: Brucknerplein 1 5653ER Eindhoven</text:p>
            <text:p text:style-name="common-al">Soort aanvraag: Wet op de kansspelen</text:p>
            <text:p text:style-name="common-al">Besluit: Verleend</text:p>
            <text:p text:style-name="common-al">Besluitdatum: 15-12-2022</text:p>
            <text:p text:style-name="common-al">Heeft u direct belang bij deze beslissing? Dan kunt u binnen zes weken, na 15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77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17</meta:user-defined>
    <meta:user-defined meta:name="DCTERMS.abstract">horecabedrijf Cafe Yasar</meta:user-defined>
    <dc:language>nl</dc:language>
    <meta:user-defined meta:name="OVERHEIDop.locatietype/OVERHEIDop.gebiedsmarkering">Punt</meta:user-defined>
    <meta:user-defined meta:name="DC.title">Besluit: horecabedrijf Cafe Yasar, Brucknerplein 1 5653ER Ein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79</meta:user-defined>
    <meta:user-defined meta:name="OVERHEIDop.GmbID/DC.identifier">gmb-2022-560779</meta:user-defined>
    <meta:user-defined meta:name="OVERHEIDop.versieInformatie"/>
  </office:meta>
</office:document-meta>
</file>