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 Haagseweg 3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 Haagseweg 30 Amsterdam</text:p>
            <text:p text:style-name="common-al">Omschrijving: nwe inventarisatie bomen // het kappen van 180 bomen in verband met het aanleggen van nieuwe gasleidingen</text:p>
            <text:p text:style-name="common-al">Verzonden naar aanvrager op: 15-12-2022</text:p>
            <text:p text:style-name="common-al">Zaaknummer: Z2022-C008247</text:p>
            <text:p text:style-name="common-al">OLO nummer: 73058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77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7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7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8247</meta:user-defined>
    <meta:user-defined meta:name="DCTERMS.abstract">nwe inventarisatie bomen // het kappen van 180 bomen in verband met het aanleggen van nieuwe gasleidingen, OLO 7305861</meta:user-defined>
    <dc:language>nl</dc:language>
    <meta:user-defined meta:name="OVERHEIDop.locatietype/OVERHEIDop.gebiedsmarkering">Punt</meta:user-defined>
    <meta:user-defined meta:name="DC.title">Verlenging beslistermijn omgevingsvergunning Oude Haagseweg 30 Amster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78</meta:user-defined>
    <meta:user-defined meta:name="OVERHEIDop.GmbID/DC.identifier">gmb-2022-560778</meta:user-defined>
    <meta:user-defined meta:name="OVERHEIDop.versieInformatie"/>
  </office:meta>
</office:document-meta>
</file>