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22</text:p>
            <text:p text:style-name="al"/>
            <text:p text:style-name="al">gelet op het bepaalde in artikel 228a van de Gemeente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item text:style-override="id1-3-2-2-1-3-4">
                <text:number>d.</text:number>
                <text:p text:style-name="al">incidentele lozing: afvoer van afvalwater op tijdelijke basis, waaronder begrepen afvoer in verband met bronbemaling en bodemzuivering.</text:p>
              </text:list-item>
              <text:list-item text:style-override="id1-3-2-2-1-3-5">
                <text:number>e.</text:number>
                <text:p text:style-name="al">Wet WOZ: Wet waardering onroerende zak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e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4-4">
                <text:number>3.</text:number>
                <text:p text:style-name="al">In afwijking van het bepaalde in het eerste lid worden gebouwde eigendommen en gedeelten van gebouwde eigendommen, die blijkens indeling bestemd zijn om als afzonderlijk geheel te worden gebruikt en die naar aard en inrichting geschikt zijn om enigszins duurzaam voor menselijke bewoning te dienen, die deel uitmaken van een in artikel 16, onderdeel e van de Wet WOZ bedoelde onroerende zaak, als zelfstandige onroerende zak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4">
                <text:number>3.</text:number>
                <text:p text:style-name="al">In afwijking van de voorgaande leden wordt de belasting voor incidentele lozingen geheven naar het aantal kubieke meters afvalwater dat in het belastingjaar op de gemeentelijke riolering wordt afgevoerd. Het tarief bedoeld in "Hoofdstuk II Maatstaven en tarieven incidentele lozingen" in de bijlage tarieven rioolheffing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item text:style-override="id1-3-2-2-5-10">
                <text:number>9.</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maatstaven en de tarieven van de bij deze verordening behorende tarieventabel rioolheffing 2023 welke hier als volledig ingelast moet worden beschouwd.</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1.</text:number>
                <text:p text:style-name="al">Percelen die een WOZ-waarde hebben van minder dan € 25.000 of een (bebouwde) oppervlakte hebben van minder dan 25 m2;</text:p>
              </text:list-item>
              <text:list-item text:style-override="id1-3-2-2-7-3-2">
                <text:number>2.</text:number>
                <text:p text:style-name="al">Onbebouwde percelen;</text:p>
              </text:list-item>
              <text:list-item text:style-override="id1-3-2-2-7-3-3">
                <text:number>3.</text:number>
                <text:p text:style-name="al">Percelen die voor de publieke dienst bestemd zijn en waarvan de gemeente Weert genot 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rioolheffing 2022", vastgesteld door de raad der gemeente Weert in de openbare vergadering van 15 december 2021,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de "Verordening rioolheffing gemeente Weert 2023".</text:p>
              </text:list-item>
            </text:list>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 </text:span></text:p>
          </text:section>
        </text:section>
        <text:section text:name="bijlage_id1-3-2-4" text:style-name="bijlage">
          <text:p text:style-name="bijlage_top"/>
          <text:p text:style-name="hoofdstuk_kop"><text:span text:style-name="label">Bijlage</text:span> <text:span text:style-name="nr">1</text:span> Tarieventabel rioolheffing 2023 behorende bij de "Verordening rioolheffing 2023"</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text:span>
          <text:span text:style-name="nadrukvet">Maatstaven en tarieven rioolheffing</text:span>
        </text:p>
          <text:p text:style-name="al">De belasting als bedoeld in artikel 3, eerste lid, Verordening rioolheffing 2022 bedraagt bij een hoeveelheid kubieke meters afgevoerd water van:</text:p>
          <text:p text:style-name="al"/>
          <text:list text:style-name="id1-3-2-4-9">
            <text:list-item text:style-override="id1-3-2-4-9-1">
              <text:number>a.</text:number>
              <text:p text:style-name="al">0 tot 500 m<text:span text:style-name="sup">3</text:span> € 215,04 (2022: € 215,04);</text:p>
            </text:list-item>
            <text:list-item text:style-override="id1-3-2-4-9-2">
              <text:number>b.</text:number>
              <text:p text:style-name="al">500 m<text:span text:style-name="sup">3</text:span>, doch niet meer dan 5.000 m<text:span text:style-name="sup">3</text:span>; € 265,92 (2022: 265,92) basistarief, vermeerderd met € 47,40 (2021: € 47,40) per volle eenheid van 100 m<text:span text:style-name="sup">3</text:span>, waarmee de hoeveelheid van 500 m<text:span text:style-name="sup">3</text:span> wordt overschreden;</text:p>
            </text:list-item>
            <text:list-item text:style-override="id1-3-2-4-9-3">
              <text:number>c.</text:number>
              <text:p text:style-name="al">meer dan 5.000 m<text:span text:style-name="sup">3</text:span>, doch niet meer dan 10.000 m<text:span text:style-name="sup">3</text:span>; € 2.399,76 (2022: € 2.399,76) basistarief, vermeerderd met € 30,48 (2022 : € 30,48) per volle eenheid van 100 m<text:span text:style-name="sup">3</text:span>, waarmee de hoeveelheid van 5.000 m<text:span text:style-name="sup">3</text:span> wordt overschreden;</text:p>
            </text:list-item>
            <text:list-item text:style-override="id1-3-2-4-9-4">
              <text:number>d.</text:number>
              <text:p text:style-name="al">meer dan 10.000 m<text:span text:style-name="sup">3</text:span>; € 3.926,64 (2022: € 3.926,64) basistarief, vermeerderd met € 15,00 (2022: € 15,00) per volle eenheid van 100 m<text:span text:style-name="sup">3</text:span>, waarmee de hoeveelheid van 10.000 m<text:span text:style-name="sup">3</text:span> wordt overschreden.</text:p>
            </text:list-item>
          </text:list>
          <text:p text:style-name="al">
          <text:span text:style-name="nadrukvet">Hoofdstuk II</text:span>
          <text:span text:style-name="nadrukvet">Maatstaven en tarieven incidentele lozingen</text:span>
        </text:p>
          <text:p text:style-name="al">De belasting als bedoeld in artikel 3, derde lid, verordening rioolheffing bedraagt, bij incidentele lozingen, bij een hoeveelheid kubieke meters water van:</text:p>
          <text:p text:style-name="al"/>
          <text:list text:style-name="id1-3-2-4-13">
            <text:list-item text:style-override="id1-3-2-4-13-1">
              <text:number>a.</text:number>
              <text:p text:style-name="al">0 tot 500 m<text:span text:style-name="sup">3</text:span> € 215,04 (2022: € 215,04);</text:p>
            </text:list-item>
            <text:list-item text:style-override="id1-3-2-4-13-2">
              <text:number>b.</text:number>
              <text:p text:style-name="al">500 m<text:span text:style-name="sup">3</text:span>, doch niet meer dan 5.000 m<text:span text:style-name="sup">3</text:span>; € 265,92 (2022: 265,92) basistarief, vermeerderd met € 47,40 (2022: € 47,40) per volle eenheid van 100 m<text:span text:style-name="sup">3</text:span>, waarmee de hoeveelheid van 500 m<text:span text:style-name="sup">3</text:span> wordt overschreden;</text:p>
            </text:list-item>
            <text:list-item text:style-override="id1-3-2-4-13-3">
              <text:number>c.</text:number>
              <text:p text:style-name="al">meer dan 5.000 m<text:span text:style-name="sup">3</text:span>, doch niet meer dan 10.000 m<text:span text:style-name="sup">3</text:span>; € 2.399,76 (2022: € 2.399,76) basistarief, vermeerderd met € 30,48 (2022: € 30,48) per volle eenheid van 100 m<text:span text:style-name="sup">3</text:span>, waarmee de hoeveelheid van 5.000 m<text:span text:style-name="sup">3</text:span> wordt overschreden;</text:p>
            </text:list-item>
            <text:list-item text:style-override="id1-3-2-4-13-4">
              <text:number>d.</text:number>
              <text:p text:style-name="al">meer dan 10.000 m<text:span text:style-name="sup">3</text:span>; € 3.926,64 (2022: € 3.926,64) basistarief, vermeerderd met € 15,00 (2022: € 15,00) per volle eenheid van 100 m<text:span text:style-name="sup">3</text:span>, waarmee de hoeveelheid van 10.000 m<text:span text:style-name="sup">3</text:span> wordt overschreden met een maximum bedrag van € 50.000,00.</text:p>
            </text:list-item>
          </text:list>
          <text:p text:style-name="al">Behoort bij het raadsbesluit vaststelling verordening rioolheffing 2023 van 14 december 2022,</text:p>
          <text:p text:style-name="al"/>
          <text:p text:style-name="al">de raadsgriffier,</text:p>
          <text:p text:style-name="al">mr. M.H.R.M. Wolfs-Cor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77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7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7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gemeente Weert 2023</meta:user-defined>
    <dc:language>nl</dc:language>
    <meta:user-defined meta:name="OVERHEIDop.locatietype/OVERHEIDop.gebiedsmarkering">Gemeente</meta:user-defined>
    <meta:user-defined meta:name="DC.title">Verordening rioolheffing 2023</meta:user-defined>
    <meta:user-defined meta:name="DCTERMS.W3CDTF/DCTERMS.available">2022-12-19</meta:user-defined>
    <meta:user-defined meta:name="DCTERMS.W3CDTF/OVERHEIDop.jaargang">2022</meta:user-defined>
    <meta:user-defined meta:name="OVERHEIDop.publicationIssue">560776</meta:user-defined>
    <meta:user-defined meta:name="OVERHEIDop.betreftRegeling">CVDR686593_1</meta:user-defined>
    <meta:user-defined meta:name="xs:date/OVERHEIDop.startdatum">2022-12-20</meta:user-defined>
    <meta:user-defined meta:name="OVERHEIDop.GmbID/DC.identifier">gmb-2022-560776</meta:user-defined>
    <meta:user-defined meta:name="OVERHEIDop.versieInformatie"/>
  </office:meta>
</office:document-meta>
</file>